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2.00pt" fo:font-weight="bold" fo:font-family="'Times New Roman'" style:font-family-asian="'Times New Roman'" style:font-family-complex="'Times New Roman'" fo:background-color="transparent" fo:color="#dc2300"/>
    </style:style>
    <style:style style:name="T2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30pt" fo:text-indent="-2.75pt">
        <style:tab-stops>
          <style:tab-stop style:position="20.20pt"/>
          <style:tab-stop style:position="3287.35pt" style:type="center"/>
          <style:tab-stop style:position="421119.35pt" style:type="right"/>
          <style:tab-stop style:position="-2.30pt"/>
          <style:tab-stop style:position="172.45pt"/>
          <style:tab-stop style:position="3287.3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30pt" fo:text-indent="-2.75pt">
        <style:tab-stops>
          <style:tab-stop style:position="20.20pt"/>
          <style:tab-stop style:position="3287.35pt" style:type="center"/>
          <style:tab-stop style:position="421119.35pt" style:type="right"/>
          <style:tab-stop style:position="-2.30pt"/>
          <style:tab-stop style:position="172.45pt"/>
          <style:tab-stop style:position="3287.35pt" style:type="center"/>
        </style:tab-stops>
      </style:paragraph-properties>
    </style:style>
    <style:style style:name="P7" style:family="paragraph">
      <style:paragraph-properties fo:line-height="100.00%" fo:text-align="justify" fo:margin-left="2.30pt" fo:text-indent="-2.75pt">
        <style:tab-stops>
          <style:tab-stop style:position="20.20pt"/>
          <style:tab-stop style:position="3287.35pt" style:type="center"/>
          <style:tab-stop style:position="421119.35pt" style:type="right"/>
          <style:tab-stop style:position="-2.30pt"/>
          <style:tab-stop style:position="172.45pt"/>
          <style:tab-stop style:position="3287.3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30pt" fo:text-indent="-2.75pt">
        <style:tab-stops>
          <style:tab-stop style:position="20.20pt"/>
          <style:tab-stop style:position="3287.35pt" style:type="center"/>
          <style:tab-stop style:position="421119.35pt" style:type="right"/>
          <style:tab-stop style:position="-2.30pt"/>
          <style:tab-stop style:position="172.45pt"/>
          <style:tab-stop style:position="3287.35pt" style:type="center"/>
        </style:tab-stops>
      </style:paragraph-properties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19.00pt"/>
          <style:tab-stop style:position="3286.90pt" style:type="center"/>
          <style:tab-stop style:position="421118.90pt" style:type="right"/>
          <style:tab-stop style:position="-2.75pt"/>
          <style:tab-stop style:position="172.00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9.00pt"/>
          <style:tab-stop style:position="3286.90pt" style:type="center"/>
          <style:tab-stop style:position="421118.90pt" style:type="right"/>
          <style:tab-stop style:position="-2.75pt"/>
          <style:tab-stop style:position="172.00pt"/>
          <style:tab-stop style:position="3286.90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9.00pt"/>
          <style:tab-stop style:position="3286.90pt" style:type="center"/>
          <style:tab-stop style:position="421118.90pt" style:type="right"/>
          <style:tab-stop style:position="-2.75pt"/>
          <style:tab-stop style:position="172.00pt"/>
          <style:tab-stop style:position="3286.9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9.80pt" fo:text-indent="-2.75pt">
        <style:tab-stops>
          <style:tab-stop style:position="4.35pt"/>
          <style:tab-stop style:position="3279.85pt" style:type="center"/>
          <style:tab-stop style:position="421111.85pt" style:type="right"/>
          <style:tab-stop style:position="-9.80pt"/>
          <style:tab-stop style:position="4.45pt"/>
          <style:tab-stop style:position="3279.85pt" style:type="center"/>
          <style:tab-stop style:position="421111.85pt" style:type="right"/>
          <style:tab-stop style:position="79.80pt"/>
          <style:tab-stop style:position="6.70pt"/>
          <style:tab-stop style:position="3279.85pt" style:type="center"/>
          <style:tab-stop style:position="421111.85pt" style:type="right"/>
          <style:tab-stop style:position="79.80pt"/>
          <style:tab-stop style:position="4.45pt"/>
          <style:tab-stop style:position="3279.85pt" style:type="center"/>
          <style:tab-stop style:position="421111.85pt" style:type="right"/>
          <style:tab-stop style:position="-9.80pt"/>
          <style:tab-stop style:position="4.45pt"/>
          <style:tab-stop style:position="3279.85pt" style:type="center"/>
          <style:tab-stop style:position="421111.85pt" style:type="right"/>
          <style:tab-stop style:position="79.80pt"/>
          <style:tab-stop style:position="4.45pt"/>
          <style:tab-stop style:position="3279.85pt" style:type="center"/>
          <style:tab-stop style:position="421111.85pt" style:type="right"/>
          <style:tab-stop style:position="-9.80pt"/>
          <style:tab-stop style:position="4.45pt"/>
          <style:tab-stop style:position="3279.85pt" style:type="center"/>
          <style:tab-stop style:position="421111.85pt" style:type="right"/>
          <style:tab-stop style:position="-9.80pt"/>
          <style:tab-stop style:position="7.45pt"/>
          <style:tab-stop style:position="3279.85pt" style:type="center"/>
          <style:tab-stop style:position="421111.85pt" style:type="right"/>
          <style:tab-stop style:position="79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9.80pt" fo:text-indent="-2.75pt">
        <style:tab-stops>
          <style:tab-stop style:position="4.35pt"/>
          <style:tab-stop style:position="3279.85pt" style:type="center"/>
          <style:tab-stop style:position="421111.85pt" style:type="right"/>
          <style:tab-stop style:position="-9.80pt"/>
          <style:tab-stop style:position="4.45pt"/>
          <style:tab-stop style:position="3279.85pt" style:type="center"/>
          <style:tab-stop style:position="421111.85pt" style:type="right"/>
          <style:tab-stop style:position="79.80pt"/>
          <style:tab-stop style:position="6.70pt"/>
          <style:tab-stop style:position="3279.85pt" style:type="center"/>
          <style:tab-stop style:position="421111.85pt" style:type="right"/>
          <style:tab-stop style:position="79.80pt"/>
          <style:tab-stop style:position="4.45pt"/>
          <style:tab-stop style:position="3279.85pt" style:type="center"/>
          <style:tab-stop style:position="421111.85pt" style:type="right"/>
          <style:tab-stop style:position="-9.80pt"/>
          <style:tab-stop style:position="4.45pt"/>
          <style:tab-stop style:position="3279.85pt" style:type="center"/>
          <style:tab-stop style:position="421111.85pt" style:type="right"/>
          <style:tab-stop style:position="79.80pt"/>
          <style:tab-stop style:position="4.45pt"/>
          <style:tab-stop style:position="3279.85pt" style:type="center"/>
          <style:tab-stop style:position="421111.85pt" style:type="right"/>
          <style:tab-stop style:position="-9.80pt"/>
          <style:tab-stop style:position="4.45pt"/>
          <style:tab-stop style:position="3279.85pt" style:type="center"/>
          <style:tab-stop style:position="421111.85pt" style:type="right"/>
          <style:tab-stop style:position="-9.80pt"/>
          <style:tab-stop style:position="7.45pt"/>
          <style:tab-stop style:position="3279.85pt" style:type="center"/>
          <style:tab-stop style:position="421111.85pt" style:type="right"/>
          <style:tab-stop style:position="79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0.302083in"/>
    </style:style>
    <style:style style:name="TableColumn0101" style:family="table-column">
      <style:table-column-properties style:column-width="0.010417in"/>
    </style:style>
    <style:style style:name="TableColumn0102" style:family="table-column">
      <style:table-column-properties style:column-width="2.416667in"/>
    </style:style>
    <style:style style:name="TableColumn0103" style:family="table-column">
      <style:table-column-properties style:column-width="0.010417in"/>
    </style:style>
    <style:style style:name="TableColumn0104" style:family="table-column">
      <style:table-column-properties style:column-width="0.437500in"/>
    </style:style>
    <style:style style:name="TableColumn0105" style:family="table-column">
      <style:table-column-properties style:column-width="0.010417in"/>
    </style:style>
    <style:style style:name="TableColumn0106" style:family="table-column">
      <style:table-column-properties style:column-width="0.625000in"/>
    </style:style>
    <style:style style:name="TableColumn0107" style:family="table-column">
      <style:table-column-properties style:column-width="0.010417in"/>
    </style:style>
    <style:style style:name="TableColumn0108" style:family="table-column">
      <style:table-column-properties style:column-width="1.364583in"/>
    </style:style>
    <style:style style:name="TableColumn0109" style:family="table-column">
      <style:table-column-properties style:column-width="0.010417in"/>
    </style:style>
    <style:style style:name="TableColumn0110" style:family="table-column">
      <style:table-column-properties style:column-width="1.500000in"/>
    </style:style>
    <style:style style:name="TableColumn0111" style:family="table-column">
      <style:table-column-properties style:column-width="0.006250in"/>
    </style:style>
    <style:style style:name="Table01" style:family="table">
      <style:table-properties style:width="6.70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 style:min-row-height="0.4451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 style:min-row-height="0.445139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3" style:family="table-row">
      <style:table-row-properties style:min-row-height="0.445139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200" style:family="table-column">
      <style:table-column-properties style:column-width="0.196528in"/>
    </style:style>
    <style:style style:name="TableColumn0201" style:family="table-column">
      <style:table-column-properties style:column-width="0.197917in"/>
    </style:style>
    <style:style style:name="TableColumn0202" style:family="table-column">
      <style:table-column-properties style:column-width="0.229167in"/>
    </style:style>
    <style:style style:name="TableColumn0203" style:family="table-column">
      <style:table-column-properties style:column-width="0.197917in"/>
    </style:style>
    <style:style style:name="TableColumn0204" style:family="table-column">
      <style:table-column-properties style:column-width="0.197917in"/>
    </style:style>
    <style:style style:name="TableColumn0205" style:family="table-column">
      <style:table-column-properties style:column-width="0.197917in"/>
    </style:style>
    <style:style style:name="TableColumn0206" style:family="table-column">
      <style:table-column-properties style:column-width="0.197917in"/>
    </style:style>
    <style:style style:name="TableColumn0207" style:family="table-column">
      <style:table-column-properties style:column-width="0.239583in"/>
    </style:style>
    <style:style style:name="TableColumn0208" style:family="table-column">
      <style:table-column-properties style:column-width="0.187500in"/>
    </style:style>
    <style:style style:name="TableColumn0209" style:family="table-column">
      <style:table-column-properties style:column-width="0.197917in"/>
    </style:style>
    <style:style style:name="TableColumn0210" style:family="table-column">
      <style:table-column-properties style:column-width="0.197917in"/>
    </style:style>
    <style:style style:name="TableColumn0211" style:family="table-column">
      <style:table-column-properties style:column-width="0.197917in"/>
    </style:style>
    <style:style style:name="TableColumn0212" style:family="table-column">
      <style:table-column-properties style:column-width="0.239583in"/>
    </style:style>
    <style:style style:name="TableColumn0213" style:family="table-column">
      <style:table-column-properties style:column-width="0.197917in"/>
    </style:style>
    <style:style style:name="TableColumn0214" style:family="table-column">
      <style:table-column-properties style:column-width="0.187500in"/>
    </style:style>
    <style:style style:name="TableColumn0215" style:family="table-column">
      <style:table-column-properties style:column-width="0.197917in"/>
    </style:style>
    <style:style style:name="TableColumn0216" style:family="table-column">
      <style:table-column-properties style:column-width="0.197917in"/>
    </style:style>
    <style:style style:name="TableColumn0217" style:family="table-column">
      <style:table-column-properties style:column-width="0.239583in"/>
    </style:style>
    <style:style style:name="TableColumn0218" style:family="table-column">
      <style:table-column-properties style:column-width="0.197917in"/>
    </style:style>
    <style:style style:name="TableColumn0219" style:family="table-column">
      <style:table-column-properties style:column-width="0.197222in"/>
    </style:style>
    <style:style style:name="TableColumn0220" style:family="table-column">
      <style:table-column-properties style:column-width="0.187500in"/>
    </style:style>
    <style:style style:name="TableColumn0221" style:family="table-column">
      <style:table-column-properties style:column-width="0.197917in"/>
    </style:style>
    <style:style style:name="TableColumn0222" style:family="table-column">
      <style:table-column-properties style:column-width="0.238889in"/>
    </style:style>
    <style:style style:name="TableColumn0223" style:family="table-column">
      <style:table-column-properties style:column-width="0.197917in"/>
    </style:style>
    <style:style style:name="TableColumn0224" style:family="table-column">
      <style:table-column-properties style:column-width="0.197917in"/>
    </style:style>
    <style:style style:name="TableColumn0225" style:family="table-column">
      <style:table-column-properties style:column-width="0.197917in"/>
    </style:style>
    <style:style style:name="TableColumn0226" style:family="table-column">
      <style:table-column-properties style:column-width="0.187500in"/>
    </style:style>
    <style:style style:name="TableColumn0227" style:family="table-column">
      <style:table-column-properties style:column-width="0.256250in"/>
    </style:style>
    <style:style style:name="TableColumn0228" style:family="table-column">
      <style:table-column-properties style:column-width="0.208333in"/>
    </style:style>
    <style:style style:name="TableColumn0229" style:family="table-column">
      <style:table-column-properties style:column-width="0.208333in"/>
    </style:style>
    <style:style style:name="TableColumn0230" style:family="table-column">
      <style:table-column-properties style:column-width="0.208333in"/>
    </style:style>
    <style:style style:name="TableColumn0231" style:family="table-column">
      <style:table-column-properties style:column-width="0.206250in"/>
    </style:style>
    <style:style style:name="Table02" style:family="table">
      <style:table-properties style:width="6.5847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2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3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3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butyzoe.pl</text:span><text:span text:style-name="T2"><text:s text:c="5"/></text:span><text:span text:style-name="T3">Formularz zwrotu towaru</text:span></text:p>
      <text:p text:style-name="P1"><text:span text:style-name="T4"/></text:p>
      <text:p text:style-name="P2"><text:span text:style-name="T5"><text:s/>Dane kupuj</text:span><text:span text:style-name="T6">ącego :</text:span></text:p>
      <text:p text:style-name="P2"><text:span text:style-name="T7"/></text:p>
      <text:p text:style-name="P2"><text:span text:style-name="T8">Imi</text:span><text:span text:style-name="T9">ę i<text:s text:c="2"/>nazwisko</text:span><text:span text:style-name="T10">.</text:span><text:span text:style-name="T11">.............................................................................................................</text:span></text:p>
      <text:p text:style-name="P2"><text:span text:style-name="T12"/></text:p>
      <text:p text:style-name="P2"><text:span text:style-name="T13">Ulica............................................................................................................................</text:span></text:p>
      <text:p text:style-name="P2"><text:span text:style-name="T14"/></text:p>
      <text:p text:style-name="P2"><text:span text:style-name="T15">Kod pocztowy i miejscowo</text:span><text:span text:style-name="T16">ść.......................................................................................</text:span></text:p>
      <text:p text:style-name="P2"><text:span text:style-name="T17"/></text:p>
      <text:p text:style-name="P2"><text:span text:style-name="T18">Telefon</text:span><text:span text:style-name="T19">................................................e-mail;</text:span><text:span text:style-name="T20">…................................................</text:span><text:span text:style-name="T21">...........</text:span><text:span text:style-name="T22"/></text:p>
      <text:p text:style-name="P2"><text:span text:style-name="T23"/></text:p>
      <text:p text:style-name="P2"><text:span text:style-name="T24">O</text:span><text:span text:style-name="T25">ŚWIADCZENIE O ODSTĄPIENIU OD UMOWY ZAWARTEJ NA ODLEGŁOŚĆ</text:span></text:p>
      <text:p text:style-name="P3"><text:span text:style-name="T26"><text:s text:c="2"/></text:span><text:span text:style-name="T27">O</text:span><text:span text:style-name="T28">świadczam , że zgodnie z ustawą o ochronie niektórych praw konsumentów , odstępuję od umowy kupna/sprzedaży wskazanych towarów zakupionych w sklepie internetowym<text:s/></text:span><text:span text:style-name="T29">butyzoe.pl</text:span></text:p>
      <text:p text:style-name="P3"><text:span text:style-name="T3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 table:number-columns-spanned="2">
            <text:p text:style-name="P5"><text:span text:style-name="T31">Lp.</text:span><text:span text:style-name="T32"/></text:p>
          </table:table-cell>
          <table:covered-table-cell/>
          <table:table-cell table:style-name="TableCell010002" table:number-columns-spanned="2">
            <text:p text:style-name="P5"><text:span text:style-name="T33">Nazwa i symbol zwracanego </text:span></text:p>
            <text:p text:style-name="P5"><text:span text:style-name="T33"><text:s text:c="17"/>towaru</text:span><text:span text:style-name="T34"/></text:p>
          </table:table-cell>
          <table:covered-table-cell/>
          <table:table-cell table:style-name="TableCell010004" table:number-columns-spanned="2">
            <text:p text:style-name="P5"><text:span text:style-name="T35"><text:s/>Ilo</text:span><text:span text:style-name="T36">ść</text:span><text:span text:style-name="T37"/></text:p>
          </table:table-cell>
          <table:covered-table-cell/>
          <table:table-cell table:style-name="TableCell010006" table:number-columns-spanned="2">
            <text:p text:style-name="P5"><text:span text:style-name="T38">Cena brutto</text:span><text:span text:style-name="T39"/></text:p>
          </table:table-cell>
          <table:covered-table-cell/>
          <table:table-cell table:style-name="TableCell010008" table:number-columns-spanned="2">
            <text:p text:style-name="P5"><text:span text:style-name="T40"><text:s text:c="4"/>Numer i data<text:s text:c="4"/></text:span></text:p>
            <text:p text:style-name="P5"><text:span text:style-name="T40"><text:s text:c="5"/>zamówienia</text:span><text:span text:style-name="T41"/></text:p>
          </table:table-cell>
          <table:covered-table-cell/>
          <table:table-cell table:style-name="TableCell010010" table:number-columns-spanned="2">
            <text:p text:style-name="P5"><text:span text:style-name="T42">Data otrzymania</text:span></text:p>
            <text:p text:style-name="P5"><text:span text:style-name="T42">zamówionego towaru</text:span><text:span text:style-name="T43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8"><text:span text:style-name="T44">1</text:span><text:span text:style-name="T45"/></text:p>
          </table:table-cell>
          <table:covered-table-cell/>
          <table:table-cell table:style-name="TableCell010102" table:number-columns-spanned="2">
            <text:p text:style-name="P8"><text:span text:style-name="T45"/></text:p>
          </table:table-cell>
          <table:covered-table-cell/>
          <table:table-cell table:style-name="TableCell010104" table:number-columns-spanned="2">
            <text:p text:style-name="P8"><text:span text:style-name="T45"/></text:p>
          </table:table-cell>
          <table:covered-table-cell/>
          <table:table-cell table:style-name="TableCell010106" table:number-columns-spanned="2">
            <text:p text:style-name="P8"><text:span text:style-name="T45"/></text:p>
          </table:table-cell>
          <table:covered-table-cell/>
          <table:table-cell table:style-name="TableCell010108" table:number-columns-spanned="2">
            <text:p text:style-name="P8"><text:span text:style-name="T45"/></text:p>
          </table:table-cell>
          <table:covered-table-cell/>
          <table:table-cell table:style-name="TableCell010110" table:number-columns-spanned="2">
            <text:p text:style-name="P8"><text:span text:style-name="T45"/></text:p>
          </table:table-cell>
          <table:covered-table-cell/>
        </table:table-row>
        <table:table-row table:style-name="TableRow0102">
          <table:table-cell table:style-name="TableCell010200">
            <text:p text:style-name="P11"><text:span text:style-name="T46">2</text:span><text:span text:style-name="T47"/></text:p>
          </table:table-cell>
          <table:table-cell table:style-name="TableCell010201" table:number-columns-spanned="2">
            <text:p text:style-name="P11"><text:span text:style-name="T47"/></text:p>
          </table:table-cell>
          <table:covered-table-cell/>
          <table:table-cell table:style-name="TableCell010203" table:number-columns-spanned="2">
            <text:p text:style-name="P11"><text:span text:style-name="T47"/></text:p>
          </table:table-cell>
          <table:covered-table-cell/>
          <table:table-cell table:style-name="TableCell010205" table:number-columns-spanned="2">
            <text:p text:style-name="P11"><text:span text:style-name="T47"/></text:p>
          </table:table-cell>
          <table:covered-table-cell/>
          <table:table-cell table:style-name="TableCell010207" table:number-columns-spanned="2">
            <text:p text:style-name="P11"><text:span text:style-name="T47"/></text:p>
          </table:table-cell>
          <table:covered-table-cell/>
          <table:table-cell table:style-name="TableCell010209" table:number-columns-spanned="2">
            <text:p text:style-name="P11"><text:span text:style-name="T47"/></text:p>
          </table:table-cell>
          <table:covered-table-cell/>
        </table:table-row>
        <table:table-row table:style-name="TableRow0103">
          <table:table-cell table:style-name="TableCell010300">
            <text:p text:style-name="P13"><text:span text:style-name="T48">3</text:span><text:span text:style-name="T49"/></text:p>
          </table:table-cell>
          <table:table-cell table:style-name="TableCell010301" table:number-columns-spanned="2">
            <text:p text:style-name="P13"><text:span text:style-name="T49"/></text:p>
          </table:table-cell>
          <table:covered-table-cell/>
          <table:table-cell table:style-name="TableCell010303" table:number-columns-spanned="2">
            <text:p text:style-name="P13"><text:span text:style-name="T49"/></text:p>
          </table:table-cell>
          <table:covered-table-cell/>
          <table:table-cell table:style-name="TableCell010305" table:number-columns-spanned="2">
            <text:p text:style-name="P13"><text:span text:style-name="T49"/></text:p>
          </table:table-cell>
          <table:covered-table-cell/>
          <table:table-cell table:style-name="TableCell010307" table:number-columns-spanned="2">
            <text:p text:style-name="P13"><text:span text:style-name="T49"/></text:p>
          </table:table-cell>
          <table:covered-table-cell/>
          <table:table-cell table:style-name="TableCell010309" table:number-columns-spanned="2">
            <text:p text:style-name="P13"><text:span text:style-name="T49"/></text:p>
          </table:table-cell>
          <table:covered-table-cell/>
        </table:table-row>
      </table:table>
      <text:p text:style-name="P15"><text:span text:style-name="T49"/></text:p>
      <text:p text:style-name="P16"><text:span text:style-name="T50"><text:s/>Prosz</text:span><text:span text:style-name="T51">ę o zwrot wartości zakupionego towaru na rachunek bankowy o numerze</text:span></text:p>
      <text:p text:style-name="P16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column table:style-name="TableColumn0217"/>
        <table:table-column table:style-name="TableColumn0218"/>
        <table:table-column table:style-name="TableColumn0219"/>
        <table:table-column table:style-name="TableColumn0220"/>
        <table:table-column table:style-name="TableColumn0221"/>
        <table:table-column table:style-name="TableColumn0222"/>
        <table:table-column table:style-name="TableColumn0223"/>
        <table:table-column table:style-name="TableColumn0224"/>
        <table:table-column table:style-name="TableColumn0225"/>
        <table:table-column table:style-name="TableColumn0226"/>
        <table:table-column table:style-name="TableColumn0227"/>
        <table:table-column table:style-name="TableColumn0228"/>
        <table:table-column table:style-name="TableColumn0229"/>
        <table:table-column table:style-name="TableColumn0230"/>
        <table:table-column table:style-name="TableColumn0231"/>
        <table:table-row table:style-name="TableRow0200">
          <table:table-cell table:style-name="TableCell020000">
            <text:p text:style-name="P18"><text:span text:style-name="T52"/></text:p>
          </table:table-cell>
          <table:table-cell table:style-name="TableCell020001">
            <text:p text:style-name="P18"><text:span text:style-name="T52"/></text:p>
          </table:table-cell>
          <table:table-cell table:style-name="TableCell020002">
            <text:p text:style-name="P18"><text:span text:style-name="T52"/></text:p>
          </table:table-cell>
          <table:table-cell table:style-name="TableCell020003">
            <text:p text:style-name="P18"><text:span text:style-name="T52"/></text:p>
          </table:table-cell>
          <table:table-cell table:style-name="TableCell020004">
            <text:p text:style-name="P18"><text:span text:style-name="T52"/></text:p>
          </table:table-cell>
          <table:table-cell table:style-name="TableCell020005">
            <text:p text:style-name="P18"><text:span text:style-name="T52"/></text:p>
          </table:table-cell>
          <table:table-cell table:style-name="TableCell020006">
            <text:p text:style-name="P18"><text:span text:style-name="T52"/></text:p>
          </table:table-cell>
          <table:table-cell table:style-name="TableCell020007">
            <text:p text:style-name="P18"><text:span text:style-name="T52"/></text:p>
          </table:table-cell>
          <table:table-cell table:style-name="TableCell020008">
            <text:p text:style-name="P18"><text:span text:style-name="T52"/></text:p>
          </table:table-cell>
          <table:table-cell table:style-name="TableCell020009">
            <text:p text:style-name="P18"><text:span text:style-name="T52"/></text:p>
          </table:table-cell>
          <table:table-cell table:style-name="TableCell020010">
            <text:p text:style-name="P18"><text:span text:style-name="T52"/></text:p>
          </table:table-cell>
          <table:table-cell table:style-name="TableCell020011">
            <text:p text:style-name="P18"><text:span text:style-name="T52"/></text:p>
          </table:table-cell>
          <table:table-cell table:style-name="TableCell020012">
            <text:p text:style-name="P18"><text:span text:style-name="T52"/></text:p>
          </table:table-cell>
          <table:table-cell table:style-name="TableCell020013">
            <text:p text:style-name="P18"><text:span text:style-name="T52"/></text:p>
          </table:table-cell>
          <table:table-cell table:style-name="TableCell020014">
            <text:p text:style-name="P18"><text:span text:style-name="T52"/></text:p>
          </table:table-cell>
          <table:table-cell table:style-name="TableCell020015">
            <text:p text:style-name="P18"><text:span text:style-name="T52"/></text:p>
          </table:table-cell>
          <table:table-cell table:style-name="TableCell020016">
            <text:p text:style-name="P18"><text:span text:style-name="T52"/></text:p>
          </table:table-cell>
          <table:table-cell table:style-name="TableCell020017">
            <text:p text:style-name="P18"><text:span text:style-name="T52"/></text:p>
          </table:table-cell>
          <table:table-cell table:style-name="TableCell020018">
            <text:p text:style-name="P18"><text:span text:style-name="T52"/></text:p>
          </table:table-cell>
          <table:table-cell table:style-name="TableCell020019">
            <text:p text:style-name="P18"><text:span text:style-name="T52"/></text:p>
          </table:table-cell>
          <table:table-cell table:style-name="TableCell020020">
            <text:p text:style-name="P18"><text:span text:style-name="T52"/></text:p>
          </table:table-cell>
          <table:table-cell table:style-name="TableCell020021">
            <text:p text:style-name="P18"><text:span text:style-name="T52"/></text:p>
          </table:table-cell>
          <table:table-cell table:style-name="TableCell020022">
            <text:p text:style-name="P18"><text:span text:style-name="T52"/></text:p>
          </table:table-cell>
          <table:table-cell table:style-name="TableCell020023">
            <text:p text:style-name="P18"><text:span text:style-name="T52"/></text:p>
          </table:table-cell>
          <table:table-cell table:style-name="TableCell020024">
            <text:p text:style-name="P18"><text:span text:style-name="T52"/></text:p>
          </table:table-cell>
          <table:table-cell table:style-name="TableCell020025">
            <text:p text:style-name="P18"><text:span text:style-name="T52"/></text:p>
          </table:table-cell>
          <table:table-cell table:style-name="TableCell020026">
            <text:p text:style-name="P18"><text:span text:style-name="T52"/></text:p>
          </table:table-cell>
          <table:table-cell table:style-name="TableCell020027">
            <text:p text:style-name="P18"><text:span text:style-name="T52"/></text:p>
          </table:table-cell>
          <table:table-cell table:style-name="TableCell020028">
            <text:p text:style-name="P18"><text:span text:style-name="T52"/></text:p>
          </table:table-cell>
          <table:table-cell table:style-name="TableCell020029">
            <text:p text:style-name="P18"><text:span text:style-name="T52"/></text:p>
          </table:table-cell>
          <table:table-cell table:style-name="TableCell020030">
            <text:p text:style-name="P18"><text:span text:style-name="T52"/></text:p>
          </table:table-cell>
          <table:table-cell table:style-name="TableCell020031">
            <text:p text:style-name="P18"><text:span text:style-name="T52"/></text:p>
          </table:table-cell>
        </table:table-row>
      </table:table>
      <text:p text:style-name="P20"><text:span text:style-name="T53"><text:s text:c="84"/></text:span></text:p>
      <text:p text:style-name="P21"><text:span text:style-name="T53"><text:s text:c="2"/>Dane w</text:span><text:span text:style-name="T54">łaściciela rachunku bankowego</text:span></text:p>
      <text:p text:style-name="P21"><text:span text:style-name="T55">..........................................................................................................................................</text:span></text:p>
      <text:p text:style-name="P21"><text:span text:style-name="T56"/></text:p>
      <text:p text:style-name="P21"><text:span text:style-name="T57">.........................................................................................................................................</text:span></text:p>
      <text:p text:style-name="P21"><text:span text:style-name="T58"/></text:p>
      <text:p text:style-name="P21"><text:span text:style-name="T59">Wype</text:span><text:span text:style-name="T60">łniony formularz zwrotu towaru należy razem z oryginalnym dowodem zakupu dołączyć do przesyłki zwrotnej i odesłać na adres :</text:span></text:p>
      <text:p text:style-name="P21"><text:span text:style-name="T61"/></text:p>
      <text:p text:style-name="P22"><text:span text:style-name="T62"><text:s text:c="50"/></text:span><text:span text:style-name="T63">PH<text:s text:c="2"/>ZOE<text:s text:c="2"/></text:span><text:span text:style-name="T64">butyzoe.pl</text:span><text:span text:style-name="T65"/></text:p>
      <text:p text:style-name="P23"><text:span text:style-name="T65"><text:s text:c="49"/>ul.<text:s/></text:span><text:span text:style-name="T66">Krakowska45</text:span></text:p>
      <text:p text:style-name="P23"><text:span text:style-name="T67"><text:s text:c="49"/>42-2</text:span><text:span text:style-name="T68">02</text:span><text:span text:style-name="T69"><text:s/>Cz</text:span><text:span text:style-name="T70">ęstochowa</text:span></text:p>
      <text:p text:style-name="P23"><text:span text:style-name="T71"/></text:p>
      <text:p text:style-name="P23"><text:span text:style-name="T72"><text:s/>O</text:span><text:span text:style-name="T73">świadczam , że znany jest mi fakt , że towar powinien zostać odesłany w takim stanie , w jakim został zakupiony , w oryginalnym opakowaniu wraz z dowodem zakupu .</text:span></text:p>
      <text:p text:style-name="P23"><text:span text:style-name="T74"><text:s text:c="113"/></text:span><text:span text:style-name="T75">...........................................</text:span></text:p>
      <text:p text:style-name="P24"><text:span text:style-name="T75"><text:s text:c="84"/></text:span><text:span text:style-name="T76"><text:s/>Data i czytelny podpis klient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